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bestemmingsplan en besluit Hogere grenswaarden geluid Oosterweg ongenummerd,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maart 2023 het bestemmingsplan ‘Oosterweg ong. Wijchen’ gewijzigd heeft vastgesteld. Het plan voorziet in de realisatie van een woning. Burgemeester en wethouders maken tevens bekend dat zij voor het voorliggende plan een hogere waarde verlenen voor het overschrijden van de voorkeursgrenswaarde voor wegverkeerslawaai van 48 dB tot maximaal 53 dB, in overeenstemming met hetgeen bepaald is in artikel 110a van de Wet geluidhinder.</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Oosterwegong-VG01.</text:p>
            <text:p text:style-name="common-al">
            <text:span text:style-name="nadrukvet">Beroep</text:span>
          </text:p>
            <text:p text:style-name="common-al">De termijn voor het instellen van een beroep tegen het vaststellingsbesluit bedraagt zes weken en vangt aan op 20 april 2023 en loopt tot en met 31 me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Beroep hogere waarden </text:span>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9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1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ong-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stemmingsplan en besluit Hogere grenswaarden geluid Oosterweg ongenummerd, gemeente Wijchen</meta:user-defined>
    <meta:user-defined meta:name="DCTERMS.W3CDTF/DCTERMS.available">2023-04-19</meta:user-defined>
    <meta:user-defined meta:name="DCTERMS.W3CDTF/OVERHEIDop.jaargang">2023</meta:user-defined>
    <meta:user-defined meta:name="OVERHEIDop.publicationIssue">167161</meta:user-defined>
    <meta:user-defined meta:name="OVERHEIDop.GmbID/DC.identifier">gmb-2023-167161</meta:user-defined>
    <meta:user-defined meta:name="OVERHEIDop.versieInformatie"/>
  </office:meta>
</office:document-meta>
</file>