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De Friet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De Frietker:</text:p>
            <text:p text:style-name="common-al">Standplaatsvergunning voor de verkoop van friet en snacks in Hunsel op de zaterdagavond van 01 augustus 2023 t/m 2 augustus 2035. </text:p>
            <text:p text:style-name="common-al">Verzenddatum: 13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1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standplaatsvergunning – De Frietker</meta:user-defined>
    <meta:user-defined meta:name="DCTERMS.W3CDTF/DCTERMS.available">2023-04-19</meta:user-defined>
    <meta:user-defined meta:name="DCTERMS.W3CDTF/OVERHEIDop.jaargang">2023</meta:user-defined>
    <meta:user-defined meta:name="OVERHEIDop.publicationIssue">167160</meta:user-defined>
    <meta:user-defined meta:name="OVERHEIDop.GmbID/DC.identifier">gmb-2023-167160</meta:user-defined>
    <meta:user-defined meta:name="OVERHEIDop.versieInformatie"/>
  </office:meta>
</office:document-meta>
</file>