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Stuijvenburchstraat - Wasacker”, en “Ontwerp Omgevingsvergunning 2022 – 1249”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zaterdag 14 januari 2023 gedurende zes weken het ontwerpbestemmingsplan “Stuijvenburchstraat - Wasacker”, NL.IMRO.0213.BPEECE420000-on01 en de Ontwerp Omgevingsvergunning met kenmerk 2022-1249 ter inzage liggen.</text:p>
            <text:p text:style-name="common-al"/>
            <text:p text:style-name="common-al">Het ontwerpbestemmingsplan maakt een uitbreiding van de Plus-supermarkt en het realiseren van enkele winkelruimten aan de Stuijvenburchstraat 107a te Eerbeek en de daarbij behorende aanhorigheden planologisch mogelijk.</text:p>
            <text:p text:style-name="common-al"/>
            <text:p text:style-name="common-al">De omgevingsvergunning voorziet in de uiteindelijke realisatie van een uitbreiding van 404 m² winkelvastgoed. |Het gaat daarbij om de volgende activiteiten:</text:p>
            <text:list text:style-name="id1-3-2-1-1-8">
              <text:list-item text:style-override="id1-3-2-1-1-8-1">
                <text:number>•</text:number>
                <text:p text:style-name="al">Bouwen van bouwwerk (artikel 2.1 lid 1 sub a Wabo).</text:p>
              </text:list-item>
            </text:list>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en de ontwerp omgevingsvergunning met bijbehorende stukken, liggen vanaf zaterdag 14 januari 2023 tot en met vrijdag 22 februari 2023, tijdens openingstijden, ter inzage bij het Gemeentelijk Servicepunt Eerbeek (Stuijvenburchstraat 66, Eerbeek) en bij de publieksbalie van het gemeentehuis (Engelenburgerlaan 31, Brummen).</text:p>
            <text:list text:style-name="id1-3-2-1-1-13">
              <text:list-item text:style-override="id1-3-2-1-1-13-1">
                <text:number/>
                <text:p text:style-name="al"/>
              </text:list-item>
            </text:list>
            <text:p text:style-name="common-al">
            <text:span text:style-name="nadrukcur">Digitaal</text:span>
          </text:p>
            <text:p text:style-name="common-al">Het ontwerpbestemmingsplan en de stukken behorende bij de ontwerp omgevingsvergunning zijn tevens digitaal in te zien op de gemeentelijke website <text:a xlink:href="http://www.brummen.nl/" xlink:type="simple">www.brummen.nl</text:a> (onder Inwoner en ondernemer / Bouwen en Wonen / Bestemmingsplannen / bestemmingsplannen in procedure). Het ontwerpbestemmingsplan is tevens te raadplegen op de website <text:a xlink:href="http://www.ruimtelijkeplannen.nl/" xlink:type="simple">www.ruimtelijkeplannen.nl</text:a> via onderstaande link:</text:p>
            <text:p text:style-name="common-al">
            <text:a xlink:href="http://www.ruimtelijkeplannen.nl/web-roo/?planidn=NL.IMRO.0213.BPEECE420000-on01" xlink:type="simple">http://www.ruimtelijkeplannen.nl/web-roo/?planidn=NL.IMRO.0213.BPEECE420000-on01</text:a>
          </text:p>
            <text:p text:style-name="common-al"/>
            <text:p text:style-name="common-al">De bronbestanden van het ontwerpbestemmingsplan zijn beschikbaar gesteld op:</text:p>
            <text:p text:style-name="common-al">
            <text:a xlink:href="http://ruimtelijkeplannen.brummen.nl/ro/ro/NL.IMRO.0213.BPBPEECE420000-/NL.IMRO.0213.BPEECE420000-on01" xlink:type="simple">http://ruimtelijkeplannen.brummen.nl/ro/ro/NL.IMRO.0213.BPBPEECE420000-/NL.IMRO.0213.BPEECE420000-on01</text:a>
          </text:p>
            <text:p text:style-name="common-al"/>
            <text:p text:style-name="common-al">
            <text:span text:style-name="nadrukvet">Zienswijze</text:span>
          </text:p>
            <text:p text:style-name="common-al">Gedurende bovengenoemde inzagetermijn kan een ieder schriftelijk of mondeling zijn zienswijze indienen omtrent het ontwerpbestemmingsplan en de ontwerp omgevingsvergunning kenbaar maken bij de gemeenteraad (Postbus 5, 6970 AA te Brummen). Voor het indienen van een mondelinge zienswijze kunt u contact opnemen met de heer T. (Thijs) Verkaik, Projectleider, via telefoonnummer 06- 40 118 103. </text:p>
            <text:p text:style-name="common-al"/>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1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EECE42000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uijvenburchstraat - Wasacker”, en “Ontwerp Omgevingsvergunning 2022 – 1249” gemeente Brummen</meta:user-defined>
    <meta:user-defined meta:name="DCTERMS.W3CDTF/DCTERMS.available">2023-01-13</meta:user-defined>
    <meta:user-defined meta:name="DCTERMS.W3CDTF/OVERHEIDop.jaargang">2023</meta:user-defined>
    <meta:user-defined meta:name="OVERHEIDop.publicationIssue">16716</meta:user-defined>
    <meta:user-defined meta:name="OVERHEIDop.GmbID/DC.identifier">gmb-2023-16716</meta:user-defined>
    <meta:user-defined meta:name="OVERHEIDop.versieInformatie"/>
  </office:meta>
</office:document-meta>
</file>