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PV-vergunning locatie Willem de Mérodestraat 1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3 een besluit genomen op de aanvraag met zaaknummer Z2023-00000526 voor een APV-vergunning voor het tijdelijk in gebruik nemen van 30 m2 openbare gemeentegrond op locatie Willem de Mérodestraat 10 in Hengelo. De vergunning is toegekend. 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715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5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5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Willem de Mérodestraat 10 in Hengelo</meta:user-defined>
    <dc:language>nl</dc:language>
    <meta:user-defined meta:name="OVERHEIDop.locatietype/OVERHEIDop.gebiedsmarkering">Punt</meta:user-defined>
    <meta:user-defined meta:name="DC.title">Kennisgeving besluit op APV-vergunning locatie Willem de Mérodestraat 10 in Hengelo.</meta:user-defined>
    <meta:user-defined meta:name="OVERHEIDop.datumEindeReactietermijn">2023-05-30</meta:user-defined>
    <meta:user-defined meta:name="OVERHEIDop.terinzageleggingBG">https://jeleefomgeving.nl/inzien/001888730/453b296a-d9ef-11ed-8157-005056011332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158</meta:user-defined>
    <meta:user-defined meta:name="OVERHEIDop.GmbID/DC.identifier">gmb-2023-167158</meta:user-defined>
    <meta:user-defined meta:name="OVERHEIDop.versieInformatie"/>
  </office:meta>
</office:document-meta>
</file>