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gebruik hebben van een propaantank aan d' Ekkersrijte 1 5511KN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13-04-2023 een melding afgehandeld. De gemeente geeft hiermee aan dat voor het in gebruik hebben van een propaantank aan d' Ekkersrijte 1 5511KN Knegsel geen vergunningplicht geldt. Het kenmerk van de gemeente voor deze zaak is 07702754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715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5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5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7702754</meta:user-defined>
    <meta:user-defined meta:name="DCTERMS.abstract">in gebruik hebben van een propaan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in gebruik hebben van een propaantank aan d' Ekkersrijte 1 5511KN Knegsel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155</meta:user-defined>
    <meta:user-defined meta:name="OVERHEIDop.GmbID/DC.identifier">gmb-2023-167155</meta:user-defined>
    <meta:user-defined meta:name="OVERHEIDop.versieInformatie"/>
  </office:meta>
</office:document-meta>
</file>