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entrum Management Heythuysen</text:p>
      <text:section text:name="zakelijke-mededeling_id1-3-2" text:style-name="zakelijke-mededeling">
        <text:section text:name="zakelijke-mededeling-tekst_id1-3-2-1" text:style-name="zakelijke-mededeling-tekst">
          <text:section text:name="tekst_id1-3-2-1-1" text:style-name="tekst">
            <text:p text:style-name="common-al">- Centrum Management Heythuysen:</text:p>
            <text:p text:style-name="common-al">Vrijmarkt op 7 mei 2022 van 8:00 uur tot 16:00 uur op de volgende straten van Heythuysen:</text:p>
            <text:p text:style-name="common-al">Dorpstraat, gedeelte Kloosterstraat tot aan de Oude Meer, Vlasstraat tot aan de Vlasrootsingel, gedeelte Stationsstraat, Magdalenastraat tot aan de parkeerplaats Eduard van Wegbergplein en het plein aan de Dorpstraat en Vlasstraat. Verzenddatum: 13 april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1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entrum Management Heythuysen</meta:user-defined>
    <meta:user-defined meta:name="DCTERMS.W3CDTF/DCTERMS.available">2023-04-19</meta:user-defined>
    <meta:user-defined meta:name="DCTERMS.W3CDTF/OVERHEIDop.jaargang">2023</meta:user-defined>
    <meta:user-defined meta:name="OVERHEIDop.publicationIssue">167150</meta:user-defined>
    <meta:user-defined meta:name="OVERHEIDop.GmbID/DC.identifier">gmb-2023-167150</meta:user-defined>
    <meta:user-defined meta:name="OVERHEIDop.versieInformatie"/>
  </office:meta>
</office:document-meta>
</file>