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acht recreatiewoningen, Zwolseweg 71a nrs. 119-120-131-132-134-135-137-139 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00022022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Zwolseweg 71a nrs. 119-120-131-132-134-135-137-139 Heino</text:p>
            <text:p text:style-name="common-al">
            <text:span text:style-name="nadrukvet">Projectomschrijving:</text:span> het bouwen van acht recreatie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714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000022022</meta:user-defined>
    <meta:user-defined meta:name="DCTERMS.abstract">het bouwen van acht recreatie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acht recreatiewoningen, Zwolseweg 71a nrs. 119-120-131-132-134-135-137-139  Hein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47</meta:user-defined>
    <meta:user-defined meta:name="OVERHEIDop.GmbID/DC.identifier">gmb-2023-167147</meta:user-defined>
    <meta:user-defined meta:name="OVERHEIDop.versieInformatie"/>
  </office:meta>
</office:document-meta>
</file>