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54, Weldam 20 5655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54 </text:p>
            <text:p text:style-name="common-al"> Omschrijving: kappen van een boom  </text:p>
            <text:p text:style-name="common-al"> Adres: Weldam 20 5655JG Eindhoven 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1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54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Verlenging termijn omgevingsvergunning: EHV-ZP2023-000754, Weldam 20 5655JG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46</meta:user-defined>
    <meta:user-defined meta:name="OVERHEIDop.GmbID/DC.identifier">gmb-2023-167146</meta:user-defined>
    <meta:user-defined meta:name="OVERHEIDop.versieInformatie"/>
  </office:meta>
</office:document-meta>
</file>