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Severinus Grathem</text:p>
      <text:section text:name="zakelijke-mededeling_id1-3-2" text:style-name="zakelijke-mededeling">
        <text:section text:name="zakelijke-mededeling-tekst_id1-3-2-1" text:style-name="zakelijke-mededeling-tekst">
          <text:section text:name="tekst_id1-3-2-1-1" text:style-name="tekst">
            <text:p text:style-name="common-al">- St. Severinus Grathem:</text:p>
            <text:p text:style-name="common-al">Rommel- en vrijmarkt op 23 april 2023 van 8:00 uur tot 17:00 uur op terrein bij de schutterij aan de Sportlaan 5 in Grathem. Op 22 april 2023 van 8:00 uur tot 17:00 uur worden in Grathem de spullen, voor de rommel- en vrijmarkt huis aan huis opgehaald. Verzenddatum: 12 april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714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4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4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t. Severinus Grathem</meta:user-defined>
    <meta:user-defined meta:name="DCTERMS.W3CDTF/DCTERMS.available">2023-04-19</meta:user-defined>
    <meta:user-defined meta:name="DCTERMS.W3CDTF/OVERHEIDop.jaargang">2023</meta:user-defined>
    <meta:user-defined meta:name="OVERHEIDop.publicationIssue">167145</meta:user-defined>
    <meta:user-defined meta:name="OVERHEIDop.GmbID/DC.identifier">gmb-2023-167145</meta:user-defined>
    <meta:user-defined meta:name="OVERHEIDop.versieInformatie"/>
  </office:meta>
</office:document-meta>
</file>