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erging, Gedempte Vaart 72, Surhuisterveen (kadastraal Surhuizum C 4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mpte Vaart 72, Surhuisterveen (kadastraal Surhuizum C 4970)</text:p>
            <text:p text:style-name="common-al">Olo: 7728881</text:p>
            <text:p text:style-name="common-al">het bouwen van een berging</text:p>
            <text:p text:style-name="common-al">Datum ontvangst: 12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714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berging, Gedempte Vaart 72, Surhuisterveen (kadastraal Surhuizum C 4970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143</meta:user-defined>
    <meta:user-defined meta:name="OVERHEIDop.GmbID/DC.identifier">gmb-2023-167143</meta:user-defined>
    <meta:user-defined meta:name="OVERHEIDop.versieInformatie"/>
  </office:meta>
</office:document-meta>
</file>