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wijzigen van de kap van de schuur, het vervangen van kozijnen en het plaatsen van bijgebouwen op de locatie Doeldijk 2, 3417 XD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39657 en OLO nummer 7590217</text:p>
            <text:p text:style-name="common-al">Op 14 februari 2023 heeft de gemeente een aanvraag ontvangen voor een omgevingsvergunning Doeldijk 2, 3417 XD Montfoort.</text:p>
            <text:p text:style-name="common-al">De aanvraag betreft het wijzigen van de kap van de schuur, het vervangen van kozijnen en het plaatsen van bijgebouwen. De gemeente heeft op 11 april 2023 besloten om de beslistermijn te verlengen voor een periode van 23 dag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39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714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wijzigen van de kap van de schuur, het vervangen van kozijnen en het plaatsen van bijgebouwen op de locatie Doeldijk 2, 3417 XD Montfoort</meta:user-defined>
    <meta:user-defined meta:name="DCTERMS.W3CDTF/DCTERMS.available">2023-04-17</meta:user-defined>
    <meta:user-defined meta:name="DCTERMS.W3CDTF/OVERHEIDop.jaargang">2023</meta:user-defined>
    <meta:user-defined meta:name="OVERHEIDop.publicationIssue">167141</meta:user-defined>
    <meta:user-defined meta:name="OVERHEIDop.GmbID/DC.identifier">gmb-2023-167141</meta:user-defined>
    <meta:user-defined meta:name="OVERHEIDop.versieInformatie"/>
  </office:meta>
</office:document-meta>
</file>