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aadhuisstraat 6, voor het realiseren van een tandarts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april 2023 een aanvraag omgevingsvergunning ontvangen voor het realiseren van een tandartspraktijk, activiteit *3, op de locatie Raadhuisstraat 6. De aanvraag heeft dossiernummer 23Z0001052.</text:p>
            <text:p text:style-name="common-al">Ter inzage</text:p>
            <text:p text:style-name="common-al">De stukken liggen vanaf 19 april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714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1052</meta:user-defined>
    <dc:language>nl</dc:language>
    <meta:user-defined meta:name="OVERHEIDop.locatietype/OVERHEIDop.gebiedsmarkering">Adres</meta:user-defined>
    <meta:user-defined meta:name="DC.title">Gemeente Zeewolde, aanvraag omgevingsvergunning, Raadhuisstraat 6, voor het realiseren van een tandartspraktij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140</meta:user-defined>
    <meta:user-defined meta:name="OVERHEIDop.GmbID/DC.identifier">gmb-2023-167140</meta:user-defined>
    <meta:user-defined meta:name="OVERHEIDop.versieInformatie"/>
  </office:meta>
</office:document-meta>
</file>