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Jsselmeerlaan 38, 8304 DB Emmeloord: het plaatsen van een schuur/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is een Omgevingsvergunning verleend voor deze locatie. Het gaat om het plaatsen van een schuur/aanbouw a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713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3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3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Jsselmeerlaan 38, 8304 DB Emmeloord: Omgevingsvergunning 13 april 2023 het plaatsen van een schuur/aanbouw aan de woning</meta:user-defined>
    <dc:language>nl</dc:language>
    <meta:user-defined meta:name="OVERHEIDop.locatietype/OVERHEIDop.gebiedsmarkering">Punt</meta:user-defined>
    <meta:user-defined meta:name="DC.title">IJsselmeerlaan 38, 8304 DB Emmeloord: het plaatsen van een schuur/aanbouw aan de woning</meta:user-defined>
    <meta:user-defined meta:name="OVERHEIDop.datumEindeReactietermijn">2023-05-26</meta:user-defined>
    <meta:user-defined meta:name="OVERHEIDop.terinzageleggingBG">https://jeleefomgeving.nl/inzien/001891984/93c98aea-d9ee-11ed-8157-005056011332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139</meta:user-defined>
    <meta:user-defined meta:name="OVERHEIDop.GmbID/DC.identifier">gmb-2023-167139</meta:user-defined>
    <meta:user-defined meta:name="OVERHEIDop.versieInformatie"/>
  </office:meta>
</office:document-meta>
</file>