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26679 - van Heemstraweg 64 b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64 b Beuningen Gld</text:p>
            <text:p text:style-name="common-al">Omschrijving : verbouwen van 2e verdieping naar tandartspraktijkruimte</text:p>
            <text:p text:style-name="common-al">Datum ontvangst : 12 april 2023</text:p>
            <text:p text:style-name="common-al">Zaaknummer ODRN : W.Z23.1032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13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3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3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726679 - van Heemstraweg 64 b Beuningen Gld</meta:user-defined>
    <meta:user-defined meta:name="DCTERMS.W3CDTF/DCTERMS.available">2023-04-17</meta:user-defined>
    <meta:user-defined meta:name="DCTERMS.W3CDTF/OVERHEIDop.jaargang">2023</meta:user-defined>
    <meta:user-defined meta:name="OVERHEIDop.publicationIssue">167137</meta:user-defined>
    <meta:user-defined meta:name="OVERHEIDop.GmbID/DC.identifier">gmb-2023-167137</meta:user-defined>
    <meta:user-defined meta:name="OVERHEIDop.versieInformatie"/>
  </office:meta>
</office:document-meta>
</file>