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tussen nr. 36 en 48 Vriezenveen,  innemen van een tijdelijke standplaats in Vriezenveen, ontvangen op 12-04-2023, zaaknummer TR-Z2023-00079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tussen nr. 36 en 48 Vriezenveen</text:p>
            <text:p text:style-name="common-al">
            <text:span text:style-name="nadrukvet">Wat?:</text:span> innemen van een tijdelijke standplaats in Vriezenveen</text:p>
            <text:p text:style-name="common-al">
            <text:span text:style-name="nadrukvet">Wanneer?:</text:span> op 20-05-2023 en op 23-12-2023 van 08:00 tot 20-05-2023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713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3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3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791</meta:user-defined>
    <meta:user-defined meta:name="DCTERMS.abstract">innemen van een tijdelijke standplaats in Vriezenveen</meta:user-defined>
    <dc:language>nl</dc:language>
    <meta:user-defined meta:name="OVERHEIDop.locatietype/OVERHEIDop.gebiedsmarkering">Punt</meta:user-defined>
    <meta:user-defined meta:name="DC.title">Gemeente Twenterand - Ingekomen aanvraag, Westeinde tussen nr. 36 en 48 Vriezenveen,  innemen van een tijdelijke standplaats in Vriezenveen, ontvangen op 12-04-2023, zaaknummer TR-Z2023-000791</meta:user-defined>
    <meta:user-defined meta:name="DCTERMS.W3CDTF/DCTERMS.available">2023-04-26</meta:user-defined>
    <meta:user-defined meta:name="DCTERMS.W3CDTF/OVERHEIDop.jaargang">2023</meta:user-defined>
    <meta:user-defined meta:name="OVERHEIDop.publicationIssue">167135</meta:user-defined>
    <meta:user-defined meta:name="OVERHEIDop.GmbID/DC.identifier">gmb-2023-167135</meta:user-defined>
    <meta:user-defined meta:name="OVERHEIDop.versieInformatie"/>
  </office:meta>
</office:document-meta>
</file>