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8628 - het na-isoleren en vervangen van dakpannen bij meerdere bestaande woningen.  op de locatie Langeweide 1, 1507 NB Zaandam</text:p>
            <text:p text:style-name="common-al">Aanvraag ontvangen: 23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7131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3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3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628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131</meta:user-defined>
    <meta:user-defined meta:name="OVERHEIDop.GmbID/DC.identifier">gmb-2023-167131</meta:user-defined>
    <meta:user-defined meta:name="OVERHEIDop.versieInformatie"/>
  </office:meta>
</office:document-meta>
</file>