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egplan kernen gemeente Ste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gedurende zes weken, voor een ieder, het ontwerp van het “Veegplan kernen gemeente Stein 2022” ter inzage zal worden gelegd. .</text:p>
            <text:p text:style-name="common-al">
            <text:span text:style-name="nadrukvet">Periode van ter inzage legging</text:span>
          </text:p>
            <text:p text:style-name="common-al">Het ontwerpplan ligt met ingang van woensdag 18 januari 2023 tot en met dinsdag 28 februari 2023 voor een ieder ter inzage in het gemeentehuis, afdeling Publiekszaken, Stadhouderslaan 200 te Stein. Het ontwerpplan is ook digitaal te raadplegen op de website <text:a xlink:href="http://www.ruimtelijkeplannen.nl" xlink:type="simple">www.ruimtelijkeplannen.nl</text:a>. U kunt daar zoeken op de naam van het plan of op identificatie­nummer: NL.IMRO.0971.BPVeegplan2022-0002</text:p>
            <text:p text:style-name="common-al">
            <text:span text:style-name="nadrukvet">Zienswijzen</text:span>
          </text:p>
            <text:p text:style-name="common-al">Gedurende de periode van ter inzage legging is het voor een ieder mogelijk om zienswijze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tijdig een zienswijze hebben ingediend worden in de gelegenheid gesteld een mondelinge toelichting te geven in de beeldvormende bijeenkomst van de gemeenteraad. </text:p>
            <text:p text:style-name="common-al">
            <text:span text:style-name="nadrukvet">Contact</text:span>
          </text:p>
            <text:p text:style-name="last-al">Voor nadere informatie kunt u contact opnemen met de heer H. Janssen: per telefoon (tel. nr. 046-4359233) of per mail (<text:a xlink:href="mailto:hans.janssen@gemeentestein.nl" xlink:type="simple">hans.janssen@gemeentestei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januari 2023</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H.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Veegplan2022-00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eegplan kernen gemeente Stein 2022</meta:user-defined>
    <meta:user-defined meta:name="DCTERMS.W3CDTF/DCTERMS.available">2023-01-16</meta:user-defined>
    <meta:user-defined meta:name="DCTERMS.W3CDTF/OVERHEIDop.jaargang">2023</meta:user-defined>
    <meta:user-defined meta:name="OVERHEIDop.publicationIssue">16713</meta:user-defined>
    <meta:user-defined meta:name="OVERHEIDop.GmbID/DC.identifier">gmb-2023-16713</meta:user-defined>
    <meta:user-defined meta:name="OVERHEIDop.versieInformatie"/>
  </office:meta>
</office:document-meta>
</file>