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ranjevereniging Ellecom, Viering Koningsdag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863112 Oranjevereniging Ellecom.</text:p>
            <text:p text:style-name="common-al">Activiteit:  Viering Koningsdag.</text:p>
            <text:p text:style-name="common-al">Datum:  27 april 2023 van 10.00 uur tot 21.00 uur.</text:p>
            <text:p text:style-name="common-al">Plaats:   Ellecom, Dorpsplein hoek Selsweg – Binnenweg.</text:p>
            <text:p text:style-name="common-al">Website:  www.oranjeverenigingellecom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712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2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2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Oranjevereniging Ellecom, Viering Koningsdag, Elleco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128</meta:user-defined>
    <meta:user-defined meta:name="OVERHEIDop.GmbID/DC.identifier">gmb-2023-167128</meta:user-defined>
    <meta:user-defined meta:name="OVERHEIDop.versieInformatie"/>
  </office:meta>
</office:document-meta>
</file>