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plaatsen van het kunstwerk de Holbewoners op de locatie nabij Hofdijk, kadastraal bekend als sectie A nummer 4966 te Montfoort (MFT01-A-4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33684 en OLO nummer 7560373</text:p>
            <text:p text:style-name="common-al">Op 01 februari 2023 heeft de gemeente een aanvraag ontvangen voor een omgevingsvergunning nabij Hofdijk, kadastraal bekend als sectie A nummer 4966 te Montfoort (MFT01-A-4966).</text:p>
            <text:p text:style-name="common-al">De aanvraag betreft het verplaatsen van het kunstwerk de Holbewoners. De gemeente heeft op 07 april 2023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33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712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voor het verplaatsen van het kunstwerk de Holbewoners op de locatie nabij Hofdijk, kadastraal bekend als sectie A nummer 4966 te Montfoort (MFT01-A-4966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24</meta:user-defined>
    <meta:user-defined meta:name="OVERHEIDop.GmbID/DC.identifier">gmb-2023-167124</meta:user-defined>
    <meta:user-defined meta:name="OVERHEIDop.versieInformatie"/>
  </office:meta>
</office:document-meta>
</file>