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112 in Bergen (NH), het aanleggen van een uitweg en het plaatsen van een poort, verzenddatum 11 april 2023 (Z23 113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712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2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2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reelaan 112 in Bergen (NH), het aanleggen van een uitweg en het plaatsen van een poort, verzenddatum 11 april 2023 (Z23 113710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7121</meta:user-defined>
    <meta:user-defined meta:name="OVERHEIDop.GmbID/DC.identifier">gmb-2023-167121</meta:user-defined>
    <meta:user-defined meta:name="OVERHEIDop.versieInformatie"/>
  </office:meta>
</office:document-meta>
</file>