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IJsselsloep Dieren, Dag van de IJssel en 450 jaar Rheden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 RHD-863099 Stichting IJsselsloep Dieren.</text:p>
            <text:p text:style-name="common-al">Activiteit:  Dag van de IJssel en 450 jaar Rheden.</text:p>
            <text:p text:style-name="common-al">Datum:  17 juni 2023 van 10.00 uur tot 18.00 uur.</text:p>
            <text:p text:style-name="common-al">Plaats:  Dieren, Veerstoep.</text:p>
            <text:p text:style-name="common-al">Website:  www.ijsseldag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67120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120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Stichting IJsselsloep Dieren, Dag van de IJssel en 450 jaar Rheden, Dieren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7120</meta:user-defined>
    <meta:user-defined meta:name="OVERHEIDop.GmbID/DC.identifier">gmb-2023-167120</meta:user-defined>
    <meta:user-defined meta:name="OVERHEIDop.versieInformatie"/>
  </office:meta>
</office:document-meta>
</file>