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67 - het bouwen van een dakkapel op de voorgevel van de woning  op de locatie Vioolstraat 14, 1541 DM Koog aan de Zaan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11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6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18</meta:user-defined>
    <meta:user-defined meta:name="OVERHEIDop.GmbID/DC.identifier">gmb-2023-167118</meta:user-defined>
    <meta:user-defined meta:name="OVERHEIDop.versieInformatie"/>
  </office:meta>
</office:document-meta>
</file>