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lemaal Helvoirt</text:p>
            <text:p text:style-name="tussenkopcur">Burgemeester en wethouders van Vught maken bekend, dat zij in de afgelopen periode onderstaande aanvraag hebben verleend: </text:p>
            <text:p text:style-name="tussenkopcur">- Helemaal Helvoirt, De Jonge van Zwijnsbergenstraat, Helvoirt, 18 t/m 21 mei 2023 donderdag 18 mei van 11.00- 01.00 uur, vrijdag 19 mei van 15.00-01.00 uur, zaterdag 20 mei van 12.00-01.00 uur en zondag 21 mei van 12.00-22.00 uur, ontvangen op 6 november 2022. De vergunning is verzonden op 4 april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11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117</meta:user-defined>
    <meta:user-defined meta:name="OVERHEIDop.GmbID/DC.identifier">gmb-2023-167117</meta:user-defined>
    <meta:user-defined meta:name="OVERHEIDop.versieInformatie"/>
  </office:meta>
</office:document-meta>
</file>