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roeneweg (bij Groeneweg 52 in Alkmaar) in Bergen, het verplaatsen van de uitrit, verzenddatum 11 april 2023 (Z23 117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711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Groeneweg (bij Groeneweg 52 in Alkmaar) in Bergen, het verplaatsen van de uitrit, verzenddatum 11 april 2023 (Z23 117789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7115</meta:user-defined>
    <meta:user-defined meta:name="OVERHEIDop.GmbID/DC.identifier">gmb-2023-167115</meta:user-defined>
    <meta:user-defined meta:name="OVERHEIDop.versieInformatie"/>
  </office:meta>
</office:document-meta>
</file>