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indervakantiewerk Heythuysen:</text:p>
            <text:p text:style-name="common-al">Kindervakantiewerkactiviteiten van 21 t/m 25 augustus 2023, locatie oud voetbalterrein achter Sint Antoniusmolen (St. Antoniusstraat 32) te Heythuysen. Ontvangstdatum: 8 april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71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Kindervakantiewerk Heythuy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114</meta:user-defined>
    <meta:user-defined meta:name="OVERHEIDop.GmbID/DC.identifier">gmb-2023-167114</meta:user-defined>
    <meta:user-defined meta:name="OVERHEIDop.versieInformatie"/>
  </office:meta>
</office:document-meta>
</file>