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Yuverta MBO Velp, boominformatiedagen en kampioenschappen boomklimm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58738 Yuverta MBO Velp.</text:p>
            <text:p text:style-name="common-al">Activiteit:  Boominformatiedagen en kampioenschappen boomklimmen.</text:p>
            <text:p text:style-name="common-al">Datum:  Woensdag 10 mei t/m zaterdag 13 mei 2023.</text:p>
            <text:p text:style-name="common-al">Plaats:  Velp, terrein Larensteinse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1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Yuverta MBO Velp, boominformatiedagen en kampioenschappen boomklimmen, Vel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112</meta:user-defined>
    <meta:user-defined meta:name="OVERHEIDop.GmbID/DC.identifier">gmb-2023-167112</meta:user-defined>
    <meta:user-defined meta:name="OVERHEIDop.versieInformatie"/>
  </office:meta>
</office:document-meta>
</file>