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orstermansplein, Meijelseweg  kadastraal Asten E 1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controleren van het plaatsen van een kunstwerk, 13-04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711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1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1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20212</meta:user-defined>
    <meta:user-defined meta:name="DCTERMS.abstract">het controleren van het plaatsen van een kunst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verleende omgevingsvergunning, Vorstermansplein, Meijelseweg  kadastraal Asten E 1956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111</meta:user-defined>
    <meta:user-defined meta:name="OVERHEIDop.GmbID/DC.identifier">gmb-2023-167111</meta:user-defined>
    <meta:user-defined meta:name="OVERHEIDop.versieInformatie"/>
  </office:meta>
</office:document-meta>
</file>