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13 te Marknesse: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omgevingsvergunning verleend voor deze locatie. Het gaat om het bouwen van een bedrijf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1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13 te Marknesse: omgevingsvergunning  11 januari 2023   het bouwen van een bedrijfsruimte.</meta:user-defined>
    <dc:language>nl</dc:language>
    <meta:user-defined meta:name="OVERHEIDop.locatietype/OVERHEIDop.gebiedsmarkering">Adres</meta:user-defined>
    <meta:user-defined meta:name="DC.title">Baarloseweg 13 te Marknesse: het bouwen van een bedrijfsruimt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11</meta:user-defined>
    <meta:user-defined meta:name="OVERHEIDop.GmbID/DC.identifier">gmb-2023-16711</meta:user-defined>
    <meta:user-defined meta:name="OVERHEIDop.versieInformatie"/>
  </office:meta>
</office:document-meta>
</file>