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Herikerberg en Carolinenberg op 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is een aanvraag Omgevingsvergunning ontvangen voor het kappen van twee bomen op de locatie Herikerberg voor nr. 39 en Carolinenberg naast nr. 62. Coördinaten: N 52 3.338, E 4 27.592 en N 52 3.310, E 4 27.562. Er worden bomen herplant. De aanvraag is geregistreerd onder zaaknummer 2023-034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10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erikerberg en Carolinenberg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Herikerberg en Carolinenberg op 7 april 20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07</meta:user-defined>
    <meta:user-defined meta:name="OVERHEIDop.GmbID/DC.identifier">gmb-2023-167107</meta:user-defined>
    <meta:user-defined meta:name="OVERHEIDop.versieInformatie"/>
  </office:meta>
</office:document-meta>
</file>