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 Saleminkdijk 3 in Sinderen, voor omschakelen van het houden van 5.000 vleeseenden naar het houden van 4.900 biologische vleeskuikens met uitloop.</text:p>
      <text:section text:name="zakelijke-mededeling_id1-3-2" text:style-name="zakelijke-mededeling">
        <text:section text:name="zakelijke-mededeling-tekst_id1-3-2-1" text:style-name="zakelijke-mededeling-tekst">
          <text:section text:name="tekst_id1-3-2-1-1" text:style-name="tekst">
            <text:p text:style-name="common-al">Op 31 maart 2023 is er een aanvraag ingediend voor omschakelen van het houden van 5.000 vleeseenden naar het houden van 4.900 biologische vleeskuikens met uitloop op het perceel gelegen aan Klein Saleminkdijk 3 in Sinder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10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0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lein Saleminkdijk 3 in Sinderen, voor omschakelen van het houden van 5.000 vleeseenden naar het houden van 4.900 biologische vleeskuikens met uitloop.</meta:user-defined>
    <meta:user-defined meta:name="DCTERMS.W3CDTF/DCTERMS.available">2023-04-17</meta:user-defined>
    <meta:user-defined meta:name="DCTERMS.W3CDTF/OVERHEIDop.jaargang">2023</meta:user-defined>
    <meta:user-defined meta:name="OVERHEIDop.publicationIssue">167106</meta:user-defined>
    <meta:user-defined meta:name="OVERHEIDop.GmbID/DC.identifier">gmb-2023-167106</meta:user-defined>
    <meta:user-defined meta:name="OVERHEIDop.versieInformatie"/>
  </office:meta>
</office:document-meta>
</file>