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abaretvoorstellin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 RHD-863190 Stichting Dorpskerk Spankeren.</text:p>
            <text:p text:style-name="common-al">Activiteit:  Cabaretvoorstelling.</text:p>
            <text:p text:style-name="common-al">Datum:  Zaterdag 22 april 2023 van 20.00 uur – 22.30 uur.</text:p>
            <text:p text:style-name="common-al">Plaats:  Spank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0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orpskerk Spankeren, Cabaretvoorstelling, Spank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05</meta:user-defined>
    <meta:user-defined meta:name="OVERHEIDop.GmbID/DC.identifier">gmb-2023-167105</meta:user-defined>
    <meta:user-defined meta:name="OVERHEIDop.versieInformatie"/>
  </office:meta>
</office:document-meta>
</file>