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lokketuin 1 in Bergen (NH), het plaatsen van een lift, verzenddatum 6 april 2023 (Z23 115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7104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04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Klokketuin 1 in Bergen (NH), het plaatsen van een lift, verzenddatum 6 april 2023 (Z23 115087)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7104</meta:user-defined>
    <meta:user-defined meta:name="OVERHEIDop.GmbID/DC.identifier">gmb-2023-167104</meta:user-defined>
    <meta:user-defined meta:name="OVERHEIDop.versieInformatie"/>
  </office:meta>
</office:document-meta>
</file>