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De Put / Werkgroep Itterse Middig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De Put / Werkgroep Itterse Middig Neeritter:</text:p>
            <text:p text:style-name="common-al">Itterse Middig (Dorpslunch, Oud Hollandse kinderactiviteiten, muzikaal optreden) op 10 juni 2023, locatie Philippestraat 5 Neeritter. Ontvangstdatum: 9 april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71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Café De Put / Werkgroep Itterse Middig Neeritt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103</meta:user-defined>
    <meta:user-defined meta:name="OVERHEIDop.GmbID/DC.identifier">gmb-2023-167103</meta:user-defined>
    <meta:user-defined meta:name="OVERHEIDop.versieInformatie"/>
  </office:meta>
</office:document-meta>
</file>