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tationsstraat 2 te Hoogh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text:span>
          </text:p>
            <text:p text:style-name="common-al">
            <text:span text:style-name="nadrukvet"/>Per abuis is op 16 maart jl. het ontwerpbesluit hogere grenswaarde niet gelijktijdig met het ontwerpbestemmingsplan ter inzage komen te liggen. Aangezien dit een verplicht onderdeel is van de procedure, wordt onderhavig ontwerpbestemmingsplan, inclusief het ontwerpbesluit hogere grenswaarde opnieuw ter inzage gelegd.</text:p>
            <text:p text:style-name="common-al">Burgemeester en wethouders van de gemeente Midden-Drenthe maken op grond van artikel 3.8 van de Wet ruimtelijke ordening, bekend, dat het ontwerpbestemmingsplan ‘Bestemmingsplan Hooghalen, Stationsstraat 2 (Ruimte voor Ruimte)’, met de daarop betrekking hebbende stukken, met ingang van 20 april 2023 gedurende zes weken ter inzage ligt. Het plangebied wordt begrensd door het perceel van de Stationsstraat 2 te Hooghalen. Directe aanleiding voor het bestemmingsplan is het initiatief om een woning te realiseren in het kader van ruimte - voor - ruimte. Dit bestemmingsplan maakt het mogelijk een tweede woning te realiseren op het aangaande perceel, naast de al huidige bedrijfswoning.  </text:p>
            <text:p text:style-name="common-al">
            <text:span text:style-name="nadrukvet"/>
          </text:p>
            <text:p text:style-name="common-al">
            <text:span text:style-name="nadrukvet">Ontwerpbesluit hogere waarde</text:span>
          </text:p>
            <text:p text:style-name="common-al">De ontwikkeling maakt de bouw van een compensatiewoning mogelijk op het perceel kadastraal bekend gemeente Beilen, sectie N, nummer 182. Het plangebied ligt binnen de wettelijk vastgestelde geluidszone, als bedoeld in de Wet geluidhinder, het spoorwegtraject Assen-Zwolle. Hierdoor is er een hogere waarde nodig dan de voorkeursgrenswaarde. Met het besluit hogere waarde, zal een hogere geluidswaarde als gevolg van wegverkeerslawaai worden toegestaan voor de nieuw te bouwen woning.</text:p>
            <text:p text:style-name="common-al">
            <text:span text:style-name="nadrukvet"> Inzage</text:span>
          </text:p>
            <text:p text:style-name="common-al">
            <text:span text:style-name="nadrukvet"/>Het ontwerpbestemmingsplan inclusief het ontwerpbesluit hogere grenswaarde is in te zien op ruimtelijke plannen.nl en overheid.nl. De stukken zijn tevens in te zien bij de Gemeentewinkel in het gemeentehuis in Beilen (Raadhuisplein 1). De IMRO-code van het ontwerpbestemmingsplan is NL.IMRO.1731.BPStationsstraat2H-ONT1.<text:span text:style-name="nadrukvet"/></text:p>
            <text:p text:style-name="common-al">
            <text:span text:style-name="nadrukvet"> Zienswijzen</text:span>
          </text:p>
            <text:p text:style-name="common-al">Gedurende de periode van inzage, heeft iedereen de gelegenheid om een zienswijze kenbaar te maken. Dit kan schriftelijk of mondeling. Schriftelijke zienswijzen dient u bij voorkeur digitaal in, via het zienswijzenformulier op onze website (voor adres, zie hierboven). Een reactie op papier richt u aan de gemeenteraad van Midden-Drenthe, Postbus 24, 9410 AA in Beilen. Maak voor het indienen van een mondelinge zienswijze eerst een afspraak. Van een mondelinge zienswijze maken wij een verslag. </text:p>
            <text:p text:style-name="common-al">
            <text:span text:style-name="nadrukvet"> Informatie </text:span>
          </text:p>
            <text:p text:style-name="last-al">
            <text:span text:style-name="nadrukvet"/>Voor meer informatie over dit bestemmingsplan en voor het maken van een afspraak, kunt u contact opnemen met Sven Bontekoe van de afdeling Ruimte van de gemeente Midden-Drenthe, telefoonnummer (0593) 53 93 80, e-mail gemeente@middendrenthe.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6710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0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0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BPStationsstraat2H-ONT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Stationsstraat 2 te Hooghalen'</meta:user-defined>
    <meta:user-defined meta:name="DCTERMS.W3CDTF/DCTERMS.available">2023-04-20</meta:user-defined>
    <meta:user-defined meta:name="OVERHEIDop.externeBijlage">Ontwerpbesluit hogere grenswaarde|exb-2023-19239</meta:user-defined>
    <meta:user-defined meta:name="DCTERMS.W3CDTF/OVERHEIDop.jaargang">2023</meta:user-defined>
    <meta:user-defined meta:name="OVERHEIDop.publicationIssue">167102</meta:user-defined>
    <meta:user-defined meta:name="OVERHEIDop.GmbID/DC.identifier">gmb-2023-167102</meta:user-defined>
    <meta:user-defined meta:name="OVERHEIDop.versieInformatie"/>
  </office:meta>
</office:document-meta>
</file>