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ieuwe Schulpweg 20 A in Egmond-Binnen, het verbouwen en het vergroten van de woning, verzenddatum 11 april 2023 (Z22 101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710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0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0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ieuwe Schulpweg 20 A in Egmond-Binnen, het verbouwen en het vergroten van de woning, verzenddatum 11 april 2023 (Z22 101460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7100</meta:user-defined>
    <meta:user-defined meta:name="OVERHEIDop.GmbID/DC.identifier">gmb-2023-167100</meta:user-defined>
    <meta:user-defined meta:name="OVERHEIDop.versieInformatie"/>
  </office:meta>
</office:document-meta>
</file>