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stellen/vervangen van ramen en kozijnen, Haagweg 339 4813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979</text:p>
            <text:p text:style-name="common-al">
            <text:span text:style-name="nadrukvet">Uiterlijke besluitdatum:</text:span> 29-05-2023</text:p>
            <text:p text:style-name="common-al">
            <text:span text:style-name="nadrukvet">Locatie:</text:span> Haagweg 339 4813XB Breda</text:p>
            <text:p text:style-name="common-al">
            <text:span text:style-name="nadrukvet">Projectomschrijving:</text:span> het herstellen/vervangen van ramen en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09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79</meta:user-defined>
    <meta:user-defined meta:name="DCTERMS.abstract">het herstellen/vervangen van ramen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stellen/vervangen van ramen en kozijnen, Haagweg 339 4813XB Breda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99</meta:user-defined>
    <meta:user-defined meta:name="OVERHEIDop.GmbID/DC.identifier">gmb-2023-167099</meta:user-defined>
    <meta:user-defined meta:name="OVERHEIDop.versieInformatie"/>
  </office:meta>
</office:document-meta>
</file>