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Koningsdagbraderi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2005 BIZ centrum Velp.</text:p>
            <text:p text:style-name="common-al">Activiteit:  Koningsdagbraderie.</text:p>
            <text:p text:style-name="common-al">Datum:  27 april 2023 van 10.00 uur – 17.00 uur.</text:p>
            <text:p text:style-name="common-al">Plaats:  Velp, Hoofdstraat, Oranjestraat en Emmastraat.</text:p>
            <text:p text:style-name="common-al">Website:  www.veelzijdigvel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0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Koningsdagbraderie, Velp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98</meta:user-defined>
    <meta:user-defined meta:name="OVERHEIDop.GmbID/DC.identifier">gmb-2023-167098</meta:user-defined>
    <meta:user-defined meta:name="OVERHEIDop.versieInformatie"/>
  </office:meta>
</office:document-meta>
</file>