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Duinweg 1a in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het college bij besluit van 28 maart 2023 het wijzigingsplan ‘Duinweg 1a Nes’ ongewijzigd heeft vastgesteld. Het ontwerp-wijzigingsplan heeft zes weken ter inzage gelegen. Er zijn geen zienswijzen ingediend. Het ontwerp wijzigingsplan heeft betrekking op het wijzigen van de situering van het bouwvlak en om de aanduiding ‘specifieke vorm van bewoning – recreatieve bewoning’ te verwijderen. Het projectgebied is kadastraal bekend als gemeente Nes, sectie A, nummer 3983.</text:p>
            <text:p text:style-name="common-al">Het wijzigingsplan ‘Duinweg 1a Nes’ en de daarop betrekking hebbende stukken liggen vanaf 20 april 2023 tot en met het einde van de beroepstermijn ter inzage op het gemeentehuis in Ballum. Het wijzigingsplan met bijlagen kunt u vinden op <text:a xlink:href="http://www.ruimtelijkeplannen.nl/viewer/view?planid=NL.IMRO.0060.20221361-VA01" xlink:type="simple">www.ruimtelijkeplannen.nl</text:a>.  Een belanghebbende die tijdig zijn zienswijze bij het college naar voren heeft gebracht, kan vanaf 20 april 2023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wijzig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9 april 2023</text:span>
            <text:span text:style-name="datum"/>
          </text:p>
          </text:section>
          <text:section text:name="ondertekening_id1-3-2-2-2">
            <text:p><text:span text:style-name="functie">College van burgemeester en wethouders </text:span></text:p>
            <text:p><text:span text:style-name="deze">Namens deze:</text:span></text:p>
            <text:p><text:span text:style-name="ondertekening_naam">
            <text:span text:style-name="voornaam">L.P Stoel, burgemeester</text:span>
            <text:span text:style-name="achternaam"/>
          </text:span></text:p>
            <text:p>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6709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9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9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21361-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wijzigingsplan 'Duinweg 1a in Nes'</meta:user-defined>
    <meta:user-defined meta:name="DCTERMS.W3CDTF/DCTERMS.available">2023-04-19</meta:user-defined>
    <meta:user-defined meta:name="DCTERMS.W3CDTF/OVERHEIDop.jaargang">2023</meta:user-defined>
    <meta:user-defined meta:name="OVERHEIDop.publicationIssue">167096</meta:user-defined>
    <meta:user-defined meta:name="OVERHEIDop.GmbID/DC.identifier">gmb-2023-167096</meta:user-defined>
    <meta:user-defined meta:name="OVERHEIDop.versieInformatie"/>
  </office:meta>
</office:document-meta>
</file>