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zoek zonnepanelen achterkant Jacob Catslaan 4 - 6,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75</text:p>
            <text:p text:style-name="common-al">Omschrijving: verzoek zonnepanelen achterkant Jacob Catslaan 4-6</text:p>
            <text:p text:style-name="common-al">Adres: Jacob Catslaan 4 - 6, 5611LR Eindhoven</text:p>
            <text:p text:style-name="common-al">Datum ontvangst: 12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0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75</meta:user-defined>
    <meta:user-defined meta:name="DCTERMS.abstract">verzoek zonnepanelen achterkant Jacob Catslaan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zoek zonnepanelen achterkant Jacob Catslaan 4 - 6, 5611LR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94</meta:user-defined>
    <meta:user-defined meta:name="OVERHEIDop.GmbID/DC.identifier">gmb-2023-167094</meta:user-defined>
    <meta:user-defined meta:name="OVERHEIDop.versieInformatie"/>
  </office:meta>
</office:document-meta>
</file>