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acht bomen, Pelschans op 7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3 is een aanvraag Omgevingsvergunning ontvangen voor het kappen van acht bomen op de locatie Pelschans tussen de huisnummers 13 en 62. Coördinaten: tussen N 52 4.328, E 4 31.444 en N 52 4.340, E 4 31.509. Er worden bomen herplant. De aanvraag is geregistreerd onder zaaknummer 2023-03402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7093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093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093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Pelschans </meta:user-defined>
    <dc:language>nl</dc:language>
    <meta:user-defined meta:name="OVERHEIDop.locatietype/OVERHEIDop.gebiedsmarkering">Vlak</meta:user-defined>
    <meta:user-defined meta:name="DC.title">Ingediende aanvraag Omgevingsvergunning voor het kappen van acht bomen, Pelschans op 7 april 2023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093</meta:user-defined>
    <meta:user-defined meta:name="OVERHEIDop.GmbID/DC.identifier">gmb-2023-167093</meta:user-defined>
    <meta:user-defined meta:name="OVERHEIDop.versieInformatie"/>
  </office:meta>
</office:document-meta>
</file>