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entrum Management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entrum Management Leudal:</text:p>
            <text:p text:style-name="common-al">Straatspeeldag ‘Springlevend’ op 15 juli 2023, locatie Dorpstraat (ter hoogte van Kruidvat) én op 26 augustus 2023 locatie Dorpstraat (ter hoogte van Albert Heijn) te Heythuysen. </text:p>
            <text:p text:style-name="common-al">Ontvangstdatum: 6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0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entrum Management Leuda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90</meta:user-defined>
    <meta:user-defined meta:name="OVERHEIDop.GmbID/DC.identifier">gmb-2023-167090</meta:user-defined>
    <meta:user-defined meta:name="OVERHEIDop.versieInformatie"/>
  </office:meta>
</office:document-meta>
</file>