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lingerweg 5, 5406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Karlingerweg 5, 5406VR Uden met omschrijving "verbouwen van de woning ten behoeve van inwoning".</text:p>
            <text:p text:style-name="common-al">De zaak is geregistreerd onder nummer 2794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08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9472023</meta:user-defined>
    <meta:user-defined meta:name="DCTERMS.abstract">verbouwen van de woning ten behoeve van inwoning</meta:user-defined>
    <dc:language>nl</dc:language>
    <meta:user-defined meta:name="OVERHEIDop.locatietype/OVERHEIDop.gebiedsmarkering">Punt</meta:user-defined>
    <meta:user-defined meta:name="DC.title">Ingediende aanvraag omgevingsvergunning Karlingerweg 5, 5406VR U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86</meta:user-defined>
    <meta:user-defined meta:name="OVERHEIDop.GmbID/DC.identifier">gmb-2023-167086</meta:user-defined>
    <meta:user-defined meta:name="OVERHEIDop.versieInformatie"/>
  </office:meta>
</office:document-meta>
</file>