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oevoegen van een orgelstem aan het orgel in de rijksmonumentale grote kerk op de locatie Cortgene 8   Alblasserdam zaaknummer Z-23-424531</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omgevingsvergunning ontvangen. De vergunning is aangevraagd voor het toevoegen van een orgelstem aan het orgel in de rijksmonumentale grote kerk op de locatie 
Cortgene 8   Alblasserdam.</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 jun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67080</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080</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080</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toevoegen van een orgelstem aan het orgel in de rijksmonumentale grote kerk op de locatie Cortgene 8   Alblasserdam zaaknummer Z-23-424531</meta:user-defined>
    <meta:user-defined meta:name="DCTERMS.W3CDTF/DCTERMS.available">2023-04-17</meta:user-defined>
    <meta:user-defined meta:name="DCTERMS.W3CDTF/OVERHEIDop.jaargang">2023</meta:user-defined>
    <meta:user-defined meta:name="OVERHEIDop.publicationIssue">167080</meta:user-defined>
    <meta:user-defined meta:name="OVERHEIDop.GmbID/DC.identifier">gmb-2023-167080</meta:user-defined>
    <meta:user-defined meta:name="OVERHEIDop.versieInformatie"/>
  </office:meta>
</office:document-meta>
</file>