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meente Weststellingwerf</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een aanvraag ontvangen voor een Omgevingsvergunning op de locatie diverse straten in de Gemeente Weststellingwerf. De aanvraag is geregistreerd onder zaaknummer Z2023-00001810. De aanvraag betreft:</text:p>
            <text:p text:style-name="common-al">het kappen van meerdere bomen in de gemeente, Kaplijst voorjaar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707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7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7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Gemeente Weststellingwerf</meta:user-defined>
    <meta:user-defined meta:name="DCTERMS.W3CDTF/DCTERMS.available">2023-04-17</meta:user-defined>
    <meta:user-defined meta:name="DCTERMS.W3CDTF/OVERHEIDop.jaargang">2023</meta:user-defined>
    <meta:user-defined meta:name="OVERHEIDop.publicationIssue">167079</meta:user-defined>
    <meta:user-defined meta:name="OVERHEIDop.GmbID/DC.identifier">gmb-2023-167079</meta:user-defined>
    <meta:user-defined meta:name="OVERHEIDop.versieInformatie"/>
  </office:meta>
</office:document-meta>
</file>