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lp voor Oranje, Koningsdag (markt en diverse activiteiten)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61994 Velp voor Oranje.</text:p>
            <text:p text:style-name="common-al">Activiteit:  Koningsdag (markt en diverse activiteiten).</text:p>
            <text:p text:style-name="common-al">Datum:  27 april 2023 van 09.00 uur – 23.00 uur.</text:p>
            <text:p text:style-name="common-al">Plaats:  Velp, Rozendaalselaan, Overtuin, B. Brandtplein, Overbeeklaan.</text:p>
            <text:p text:style-name="common-al">Website:  www.velpvoororanje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07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Velp voor Oranje, Koningsdag (markt en diverse activiteiten) Velp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075</meta:user-defined>
    <meta:user-defined meta:name="OVERHEIDop.GmbID/DC.identifier">gmb-2023-167075</meta:user-defined>
    <meta:user-defined meta:name="OVERHEIDop.versieInformatie"/>
  </office:meta>
</office:document-meta>
</file>