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4-2023 hebben wij aanvraag reguliere omgevingsvergunning voor het aanleggen van een vijver op het adres Stationsweg 18 7475N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4-2023 hebben wij een aanvraag Omgevingsvergunning regulier ontvangen. De aanvraag heeft betrekking op de onderdeel:</text:p>
            <text:p text:style-name="common-al"/>
            <text:p text:style-name="common-al">Bouw, 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707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7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7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94354</meta:user-defined>
    <meta:user-defined meta:name="DCTERMS.abstract">het aanleggen van een vijver</meta:user-defined>
    <dc:language>nl</dc:language>
    <meta:user-defined meta:name="OVERHEIDop.locatietype/OVERHEIDop.gebiedsmarkering">Punt</meta:user-defined>
    <meta:user-defined meta:name="DC.title">Op 05-04-2023 hebben wij aanvraag reguliere omgevingsvergunning voor het aanleggen van een vijver op het adres Stationsweg 18 7475NN Markelo ontvangen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72</meta:user-defined>
    <meta:user-defined meta:name="OVERHEIDop.GmbID/DC.identifier">gmb-2023-167072</meta:user-defined>
    <meta:user-defined meta:name="OVERHEIDop.versieInformatie"/>
  </office:meta>
</office:document-meta>
</file>