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dijk 6 in Egmond-Binnen, het wijzigen van de lichtmasten, datum ontvangst 5 april 2023  (Z23 1217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707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7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7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ogedijk 6 in Egmond-Binnen, het wijzigen van de lichtmasten, datum ontvangst 5 april 2023  (Z23 121759)</meta:user-defined>
    <meta:user-defined meta:name="DCTERMS.W3CDTF/DCTERMS.available">2023-04-21</meta:user-defined>
    <meta:user-defined meta:name="DCTERMS.W3CDTF/OVERHEIDop.jaargang">2023</meta:user-defined>
    <meta:user-defined meta:name="OVERHEIDop.publicationIssue">167071</meta:user-defined>
    <meta:user-defined meta:name="OVERHEIDop.GmbID/DC.identifier">gmb-2023-167071</meta:user-defined>
    <meta:user-defined meta:name="OVERHEIDop.versieInformatie"/>
  </office:meta>
</office:document-meta>
</file>