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sluit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3 is, op grond van artikel 2.29 van de Algemene plaatselijke verordening (APV), aan Orangerie Elswout een ontheffing sluitingstijd verleend om in de nacht van 1 op 2 juli 2023 tot 02:00 uur geopend te zij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707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7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7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ning ontheffing sluitingstijd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070</meta:user-defined>
    <meta:user-defined meta:name="OVERHEIDop.GmbID/DC.identifier">gmb-2023-167070</meta:user-defined>
    <meta:user-defined meta:name="OVERHEIDop.versieInformatie"/>
  </office:meta>
</office:document-meta>
</file>