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vereniging Rheden voor Oranje, Koningsdag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861999 Oranjevereniging Rheden voor Oranje.</text:p>
            <text:p text:style-name="common-al">Activiteit:  Koningsdag.</text:p>
            <text:p text:style-name="common-al">Datum:  27 april 2023 van 09:30 uur – 20:00.</text:p>
            <text:p text:style-name="common-al">Plaats:  Rheden, Meester B. van Leeuwenplein.</text:p>
            <text:p text:style-name="common-al">Website:   <text:a xlink:href="http://www.rhedenvoororanje.nl/" xlink:type="simple">www.rhedenvoororanje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06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Oranjevereniging Rheden voor Oranje, Koningsdag, Rhed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069</meta:user-defined>
    <meta:user-defined meta:name="OVERHEIDop.GmbID/DC.identifier">gmb-2023-167069</meta:user-defined>
    <meta:user-defined meta:name="OVERHEIDop.versieInformatie"/>
  </office:meta>
</office:document-meta>
</file>