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chutterij St. Jacobus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 Jacobus Hunsel:</text:p>
            <text:p text:style-name="common-al">Bondschuttersfeest schuttersbond EMM, op 2 juni 2023 een feestavond en op 3 juni 2023 een optocht en schuttersfeest inclusief schietwedstrijd, locatie Kallestraat 35b Hunsel. </text:p>
            <text:p text:style-name="common-al">Ontvangstdatum: 24 maart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706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06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chutterij St. Jacobus Huns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067</meta:user-defined>
    <meta:user-defined meta:name="OVERHEIDop.GmbID/DC.identifier">gmb-2023-167067</meta:user-defined>
    <meta:user-defined meta:name="OVERHEIDop.versieInformatie"/>
  </office:meta>
</office:document-meta>
</file>